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size="10.5pt" fo:font-weight="bold" style:font-size-asian="10.5pt" style:font-size-complex="10.5pt"/>
    </style:style>
    <style:style style:name="P3" style:family="paragraph" style:parent-style-name="Text_20_body">
      <style:paragraph-properties fo:margin-top="0cm" fo:margin-bottom="0cm"/>
      <style:text-properties fo:font-size="10.5pt" style:font-size-asian="10.5pt" style:font-size-complex="10.5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0.5pt" style:font-size-asian="10.5pt" style:font-size-complex="10.5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0.5pt" style:font-size-asian="10.5pt" style:font-size-complex="10.5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.951cm" style:auto-text-indent="false"/>
      <style:text-properties fo:font-size="10.5pt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МИНИСТЕРСТВО ЗДРАВООХРАНЕНИЯ И СОЦИАЛЬНОГО РАЗВИТИЯ</text:p>
      <text:p text:style-name="P2">РОССИЙСКОЙ ФЕДЕРАЦИИ</text:p>
      <text:p text:style-name="P4"> </text:p>
      <text:p text:style-name="P2">ПРИКАЗ</text:p>
      <text:p text:style-name="P2">от 23 августа 2010 г. N 706н</text:p>
      <text:p text:style-name="P4"> </text:p>
      <text:p text:style-name="P2">ОБ УТВЕРЖДЕНИИ ПРАВИЛ ХРАНЕНИЯ ЛЕКАРСТВЕННЫХ СРЕДСТВ</text:p>
      <text:p text:style-name="P4"> </text:p>
      <text:p text:style-name="P4">(в ред. Приказа Минздравсоцразвития РФ от 28.12.2010 N 1221н)</text:p>
      <text:p text:style-name="P4"> </text:p>
      <text:p text:style-name="P7">В соответствии со статьей 58 Федерального закона от 12 апреля 2010 г. N 61-ФЗ "Об обращении лекарственных средств" (Собрание законодательства Российской Федерации, 2010, N 16, ст. 1815; N 31, ст. 4161) приказываю:</text:p>
      <text:p text:style-name="P7">1. Утвердить Правила хранения лекарственных средств согласно приложению.</text:p>
      <text:p text:style-name="P7">2. Признать утратившими силу:</text:p>
      <text:p text:style-name="P7">разделы 1 и 2, пункты 3.1 - 3.4, 3.6 и 3.7 раздела 3, разделы 4 - 7, 12 и 13 Инструкции по организации хранения в аптечных учреждениях различных групп лекарственных средств и изделий медицинского назначения, утвержденной Приказом Министерства здравоохранения Российской Федерации от 13 ноября 1996 г. N 377 "Об утверждении требований к организации хранения в аптечных учреждениях различных групп лекарственных средств и изделий медицинского назначения" (зарегистрирован Минюстом России 22 ноября 1996 г. N 1202).</text:p>
      <text:p text:style-name="P7"> </text:p>
      <text:p text:style-name="P5">Приложение</text:p>
      <text:p text:style-name="P5">к Приказу</text:p>
      <text:p text:style-name="P5">Министерства здравоохранения</text:p>
      <text:p text:style-name="P5">и социального развития</text:p>
      <text:p text:style-name="P5">Российской Федерации</text:p>
      <text:p text:style-name="P5">от 23 августа 2010 г. N 706н</text:p>
      <text:p text:style-name="P5"> </text:p>
      <text:p text:style-name="P2">ПРАВИЛА ХРАНЕНИЯ ЛЕКАРСТВЕННЫХ СРЕДСТВ</text:p>
      <text:p text:style-name="P4"> </text:p>
      <text:p text:style-name="P4">(в ред. Приказа Минздравсоцразвития РФ от 28.12.2010 N 1221н)</text:p>
      <text:p text:style-name="P4"> </text:p>
      <text:p text:style-name="P4">I. Общие положения</text:p>
      <text:p text:style-name="P4"> </text:p>
      <text:p text:style-name="P7">1. Настоящие Правила устанавливают требования к помещениям для хранения лекарственных средств для медицинского применения (далее - лекарственные средства), регламентируют условия хранения указанных лекарственных средств и распространяются на производителей лекарственных средств, организации оптовой торговли лекарственными средствами, аптечные организации, медицинские и иные организации, осуществляющие деятельность при обращении лекарственных средств, индивидуальных предпринимателей, имеющих лицензию на фармацевтическую деятельность или лицензию на медицинскую деятельность (далее соответственно - организации, индивидуальные предприниматели).</text:p>
      <text:p text:style-name="P4"> </text:p>
      <text:p text:style-name="P4">II. Общие требования к устройству и эксплуатации помещений</text:p>
      <text:p text:style-name="P4">хранения лекарственных средств</text:p>
      <text:p text:style-name="P4"> </text:p>
      <text:p text:style-name="P7">2. Устройство, состав, размеры площадей (для производителей лекарственных средств, организаций оптовой торговли лекарственными средствами), эксплуатация и оборудование помещений для хранения лекарственных средств должны обеспечивать их сохранность.</text:p>
      <text:p text:style-name="P6">(п. 2 в ред. Приказа Минздравсоцразвития РФ от 28.12.2010 N 1221н)</text:p>
      <text:p text:style-name="P7">3. В помещениях для хранения лекарственных средств должны поддерживаться определенные температура и влажность воздуха, позволяющие обеспечить хранение лекарственных средств в соответствии с указанными на первичной и вторичной (потребительской) упаковке требованиями производителей лекарственных средств.</text:p>
      <text:p text:style-name="P7">4. Помещения для хранения лекарственных средств должны быть оборудованы кондиционерами и другим оборудованием, позволяющим обеспечить хранение лекарственных средств в соответствии с указанными на первичной и вторичной (потребительской) упаковке требованиями производителей лекарственных средств, либо помещения рекомендуется оборудовать форточками, фрамугами, вторыми решетчатыми дверьми.</text:p>
      <text:p text:style-name="P7"><text:soft-page-break/>5. Помещения для хранения лекарственных средств должны быть обеспечены стеллажами, шкафами, поддонами, подтоварниками.</text:p>
      <text:p text:style-name="P7">6. Отделка помещений для хранения лекарственных средств (внутренние поверхности стен, потолков) должна быть гладкой и допускать возможность проведения влажной уборки.</text:p>
      <text:p text:style-name="P7"> </text:p>
      <text:p text:style-name="P4">III. Общие требования к помещениям для хранения</text:p>
      <text:p text:style-name="P4">лекарственных средств и организации их хранения</text:p>
      <text:p text:style-name="P4"> </text:p>
      <text:p text:style-name="P7">7. Помещения для хранения лекарственных средств должны быть оснащены приборами для регистрации параметров воздуха (термометрами, гигрометрами (электронными гигрометрами) или психрометрами). Измерительные части этих приборов должны размещаться на расстоянии не менее 3 м от дверей, окон и отопительных приборов. Приборы и (или) части приборов, с которых производится визуальное считывание показаний, должны располагаться в доступном для персонала месте на высоте 1,5 - 1,7 м от пола.</text:p>
      <text:p text:style-name="P7">Показания этих приборов должны ежедневно регистрироваться в специальном журнале (карте) регистрации на бумажном носителе или в электронном виде с архивацией (для электронных гигрометров), который ведется ответственным лицом. Журнал (карта) регистрации хранится в течение одного года, не считая текущего. Контролирующие приборы должны быть сертифицированы, калиброваны и подвергаться поверке в установленном порядке.</text:p>
      <text:p text:style-name="P7">8. В помещениях для хранения лекарственные средства размещают в соответствии с требованиями нормативной документации, указанной на упаковке лекарственного препарата, с учетом:</text:p>
      <text:p text:style-name="P7">физико-химических свойств лекарственных средств;</text:p>
      <text:p text:style-name="P7">фармакологических групп (для аптечных и медицинских организаций);</text:p>
      <text:p text:style-name="P7">способа применения (внутреннее, наружное);</text:p>
      <text:p text:style-name="P7">агрегатного состояния фармацевтических субстанций (жидкие, сыпучие, газообразные).</text:p>
      <text:p text:style-name="P7">При размещении лекарственных средств допускается использование компьютерных технологий (по алфавитному принципу, по кодам).</text:p>
      <text:p text:style-name="P7">9. Отдельно, в технически укрепленных помещениях, соответствующих требованиям Федерального закона от 8 января 1998 г. N 3-ФЗ "О наркотических средствах и психотропных веществах" (Собрание законодательства Российской Федерации, 1998, N 2, ст. 219; 2002, N 30, ст. 3033; 2003, N 2, ст. 167, N 27 (ч. I), ст. 2700; 2005, N 19, ст. 1752; 2006, N 43, ст. 4412; 2007, N 30, ст. 3748, N 31, ст. 4011; 2008, N 52 (ч. I), ст. 6233; 2009, N 29, ст. 3614; 2010, N 21, ст. 2525, N 31, ст. 4192), хранятся:</text:p>
      <text:p text:style-name="P7">наркотические и психотропные лекарственные средства;</text:p>
      <text:p text:style-name="P7">сильнодействующие и ядовитые лекарственные средства, находящиеся под контролем в соответствии с международными правовыми нормами.</text:p>
      <text:p text:style-name="P7">10. Стеллажи (шкафы) для хранения лекарственных средств в помещениях для хранения лекарственных средств должны быть установлены таким образом, чтобы обеспечить доступ к лекарственным средствам, свободный проход персонала и, при необходимости, погрузочных устройств, а также доступность стеллажей, стен, пола для уборки.</text:p>
      <text:p text:style-name="P7">Стеллажи, шкафы, полки, предназначенные для хранения лекарственных средств, должны быть идентифицированы.</text:p>
      <text:p text:style-name="P6">(в ред. Приказа Минздравсоцразвития РФ от 28.12.2010 N 1221н)</text:p>
      <text:p text:style-name="P7">Хранящиеся лекарственные средства должны быть также идентифицированы с помощью стеллажной карты, содержащей информацию о хранящемся лекарственном средстве (наименование, форма выпуска и дозировка, номер серии, срок годности, производитель лекарственного средства). При использовании компьютерных технологий допускается идентификация при помощи кодов и электронных устройств.</text:p>
      <text:p text:style-name="P7">11. В организациях и у индивидуальных предпринимателей необходимо вести учет лекарственных средств с ограниченным сроком годности на бумажном носителе или в электронном виде с архивацией. Контроль за своевременной реализацией лекарственных средств с ограниченным сроком годности должен осуществляться с использованием компьютерных технологий, стеллажных карт с указанием наименования лекарственного средства, серии, срока годности либо журналов учета сроков годности. Порядок ведения учета указанных лекарственных средств устанавливается руководителем организации или индивидуальным предпринимателем.</text:p>
      <text:p text:style-name="P7">12. При выявлении лекарственных средств с истекшим сроком годности они должны храниться отдельно от других групп лекарственных средств в специально выделенной и обозначенной (карантинной) зоне.</text:p>
      <text:p text:style-name="P7"><text:soft-page-break/> </text:p>
      <text:p text:style-name="P4">IV. Требования к помещениям для хранения огнеопасных</text:p>
      <text:p text:style-name="P4">и взрывоопасных лекарственных средств</text:p>
      <text:p text:style-name="P4">и организации их хранения</text:p>
      <text:p text:style-name="P4"> </text:p>
      <text:p text:style-name="P7">13. Помещения для хранения огнеопасных и взрывоопасных лекарственных средств должны полностью соответствовать действующим нормативным документам.</text:p>
      <text:p text:style-name="P7">14. Помещения для хранения лекарственных средств в организациях оптовой торговли лекарственными средствами и у производителей лекарственных средств (далее - складские помещения) разбиваются на отдельные помещения (отсеки) с пределом огнестойкости строительных конструкций не менее 1 часа с целью обеспечения хранения огнеопасных и взрывоопасных лекарственных средств по принципу однородности в соответствии с их физико-химическими, пожароопасными свойствами и характером упаковки.</text:p>
      <text:p text:style-name="P6">(п. 14 в ред. Приказа Минздравсоцразвития РФ от 28.12.2010 N 1221н)</text:p>
      <text:p text:style-name="P7">15. Необходимое для фасовки и изготовления лекарственных препаратов для медицинского применения на одну рабочую смену количество огнеопасных лекарственных средств допускается содержать в производственных и иных помещениях. Оставшееся количество огнеопасных лекарственных средств по окончании работы в конце смены передается следующей смене или возвращается на место основного хранения.</text:p>
      <text:p text:style-name="P7">16. Полы складских помещений и разгрузочных площадок должны иметь твердое, ровное покрытие. Запрещается применять доски и железные листы для выравнивания полов. Полы должны обеспечивать удобное и безопасное передвижение людей, грузов и транспортных средств, обладать достаточной прочностью и выдерживать нагрузки от хранимых материалов, обеспечивать простоту и легкость уборки складского помещения.</text:p>
      <text:p text:style-name="P7">17. Складские помещения для хранения огнеопасных и взрывоопасных лекарственных средств должны быть оборудованы несгораемыми и устойчивыми стеллажами и поддонами, рассчитанными на соответствующую нагрузку. Стеллажи устанавливаются на расстоянии 0,25 м от пола и стен, ширина стеллажей не должна превышать 1 м и иметь, в случае хранения фармацевтических субстанций, отбортовки не менее 0,25 м. Продольные проходы между стеллажами должны быть не менее 1,35 м.</text:p>
      <text:p text:style-name="P7">18. В аптечных организациях и у индивидуальных предпринимателей выделяются изолированные помещения, оборудуемые средствами автоматической пожарной защиты и сигнализацией, для хранения огнеопасных фармацевтических субстанций и взрывоопасных лекарственных средств.</text:p>
      <text:p text:style-name="P6">(п. 18 в ред. Приказа Минздравсоцразвития РФ от 28.12.2010 N 1221н)</text:p>
      <text:p text:style-name="P7">19. В аптечных организациях и у индивидуальных предпринимателей допускается хранение фармацевтических субстанций, обладающих легковоспламеняющимися и горючими свойствами, в объеме до 10 кг вне помещений для хранения огнеопасных фармацевтических субстанций и взрывоопасных лекарственных средств во встроенных несгораемых шкафах. Шкафы должны быть удалены от тепловыводящих поверхностей и проходов, с дверьми шириной не менее 0,7 м и высотой не менее 1,2 м. К ним должен быть организован свободный доступ.</text:p>
      <text:p text:style-name="P6">(в ред. Приказа Минздравсоцразвития РФ от 28.12.2010 N 1221н)</text:p>
      <text:p text:style-name="P7">Допускается хранение взрывоопасных лекарственных препаратов для медицинского применения (во вторичной (потребительской) упаковке) для использования на одну рабочую смену в металлических шкафах вне помещений для хранения огнеопасных фармацевтических субстанций и взрывоопасных лекарственных средств.</text:p>
      <text:p text:style-name="P6">(в ред. Приказа Минздравсоцразвития РФ от 28.12.2010 N 1221н)</text:p>
      <text:p text:style-name="P7">20. Количество огнеопасных фармацевтических субстанций, допустимое для хранения в помещениях для хранения огнеопасных фармацевтических субстанций и взрывоопасных лекарственных средств, расположенных в зданиях другого назначения, не должно превышать 100 кг в нерасфасованном виде.</text:p>
      <text:p text:style-name="P7">Помещения для хранения огнеопасных фармацевтических субстанций и взрывоопасных лекарственных средств, используемые для хранения легковоспламеняющихся фармацевтических субстанций в количестве свыше 100 кг, должны находиться в отдельно стоящем здании, а само хранение должно осуществляться в стеклянной или металлической таре изолированно от помещений для хранения других групп огнеопасных фармацевтических субстанций.</text:p>
      <text:p text:style-name="P6">(п. 20 в ред. Приказа Минздравсоцразвития РФ от 28.12.2010 N 1221н)</text:p>
      <text:p text:style-name="P7">21. В помещения для хранения огнеопасных фармацевтических субстанций и взрывоопасных лекарственных средств запрещается входить с открытыми источниками огня.</text:p>
      <text:p text:style-name="P6"><text:soft-page-break/>(в ред. Приказа Минздравсоцразвития РФ от 28.12.2010 N 1221н)</text:p>
      <text:p text:style-name="P7"> </text:p>
      <text:p text:style-name="P4">V. Особенности организации хранения лекарственных средств</text:p>
      <text:p text:style-name="P4">в складских помещениях</text:p>
      <text:p text:style-name="P4"> </text:p>
      <text:p text:style-name="P7">22. Лекарственные средства, хранящиеся в складских помещениях, должны размещаться на стеллажах или на подтоварниках (поддонах). Не допускается размещение лекарственных средств на полу без поддона.</text:p>
      <text:p text:style-name="P7">Поддоны могут располагаться на полу в один ряд или на стеллажах в несколько ярусов, в зависимости от высоты стеллажа. Не допускается размещение поддонов с лекарственными средствами в несколько рядов по высоте без использования стеллажей.</text:p>
      <text:p text:style-name="P7">23. При ручном способе разгрузочно-погрузочных работ высота укладки лекарственных средств не должна превышать 1,5 м.</text:p>
      <text:p text:style-name="P7">При использовании механизированных устройств для проведения разгрузочно-погрузочных работ лекарственные средства должны храниться в несколько ярусов. При этом общая высота размещения лекарственных средств на стеллажах не должна превышать возможности механизированных погрузочно-разгрузочных средств (подъемники, автокары, тали).</text:p>
      <text:p text:style-name="P7">23.1. Площадь складских помещений должна соответствовать объему хранимых лекарственных средств, но составлять не менее 150 кв. м, включая:</text:p>
      <text:p text:style-name="P7">зону приемки лекарственных средств;</text:p>
      <text:p text:style-name="P7">зону для основного хранения лекарственных средств;</text:p>
      <text:p text:style-name="P7">зону экспедиции;</text:p>
      <text:p text:style-name="P7">помещения для лекарственных средств, требующих особых условий хранения.</text:p>
      <text:p text:style-name="P6">(п. 23.1 введен Приказом Минздравсоцразвития РФ от 28.12.2010 N 1221н)</text:p>
      <text:p text:style-name="P7"> </text:p>
      <text:p text:style-name="P4">VI. Особенности хранения отдельных групп лекарственных</text:p>
      <text:p text:style-name="P4">средств в зависимости от физических и физико-химических</text:p>
      <text:p text:style-name="P4">свойств, воздействия на них различных</text:p>
      <text:p text:style-name="P4">факторов внешней среды</text:p>
      <text:p text:style-name="P4"> </text:p>
      <text:p text:style-name="P4">Хранение лекарственных средств, требующих защиты</text:p>
      <text:p text:style-name="P4">от действия света</text:p>
      <text:p text:style-name="P4"> </text:p>
      <text:p text:style-name="P7">24. Лекарственные средства, требующие защиты от действия света, хранятся в помещениях или специально оборудованных местах, обеспечивающих защиту от естественного и искусственного освещения.</text:p>
      <text:p text:style-name="P7">25. Фармацевтические субстанции, требующие защиты от действия света, следует хранить в таре из светозащитных материалов (стеклянной таре оранжевого стекла, металлической таре, упаковке из алюминиевой фольги или полимерных материалов, окрашенных в черный, коричневый или оранжевый цвета), в темном помещении или шкафах.</text:p>
      <text:p text:style-name="P7">Для хранения особо чувствительных к свету фармацевтических субстанций (нитрат серебра, прозерин) стеклянную тару оклеивают черной светонепроницаемой бумагой.</text:p>
      <text:p text:style-name="P7">26. Лекарственные препараты для медицинского применения, требующие защиты от действия света, упакованные в первичную и вторичную (потребительскую) упаковку, следует хранить в шкафах или на стеллажах при условии принятия мер для предотвращения попадания на указанные лекарственные препараты прямого солнечного света или иного яркого направленного света (использование светоотражающей пленки, жалюзи, козырьков и др.).</text:p>
      <text:p text:style-name="P7"> </text:p>
      <text:p text:style-name="P4">Хранение лекарственных средств, требующих защиты</text:p>
      <text:p text:style-name="P4">от воздействия влаги</text:p>
      <text:p text:style-name="P4"> </text:p>
      <text:p text:style-name="P7">27. Фармацевтические субстанции, требующие защиты от воздействия влаги, следует хранить в прохладном месте при температуре до +15 град. C (далее - прохладное место), в плотно укупоренной таре из материалов, непроницаемых для паров воды (стекла, металла, алюминиевой фольги, толстостенной пластмассовой таре) или в первичной и вторичной (потребительской) упаковке производителя.</text:p>
      <text:p text:style-name="P7">28. Фармацевтические субстанции с выраженными гигроскопическими свойствами следует хранить в стеклянной таре с герметичной укупоркой, залитой сверху парафином.</text:p>
      <text:p text:style-name="P7">29. Во избежание порчи и потери качества следует организовать хранение лекарственных средств в соответствии с требованиями, нанесенными в виде предупреждающих надписей на <text:soft-page-break/>вторичной (потребительской) упаковке лекарственного средства.</text:p>
      <text:p text:style-name="P4"> </text:p>
      <text:p text:style-name="P4">Хранение лекарственных средств, требующих защиты</text:p>
      <text:p text:style-name="P4">от улетучивания и высыхания</text:p>
      <text:p text:style-name="P4"> </text:p>
      <text:p text:style-name="P7">30. Фармацевтические субстанции, требующие защиты от улетучивания и высыхания (собственно летучие лекарственные средства; лекарственные средства, содержащие летучий растворитель (спиртовые настойки, жидкие спиртовые концентраты, густые экстракты); растворы и смеси летучих веществ (эфирные масла, растворы аммиака, формальдегида, хлористого водорода свыше 13%, карболовой кислоты, этиловый спирт различной концентрации и др.); лекарственное растительное сырье, содержащее эфирные масла; лекарственные средства, содержащие кристаллизационную воду, - кристаллогидраты; лекарственные средства, разлагающиеся с образованием летучих продуктов (йодоформ, перекись водорода, гидрокарбонат натрия); лекарственные средства с определенным нижним пределом влагосодержания (сульфат магния, парааминосалицилат натрия, сульфат натрия)), следует хранить в прохладном месте, в герметически укупоренной таре из непроницаемых для улетучивающихся веществ материалов (стекла, металла, алюминиевой фольги) или в первичной и вторичной (потребительской) упаковке производителя. Применение полимерной тары, упаковки и укупорки допускается в соответствии с требованиями государственной фармакопеи и нормативной документации.</text:p>
      <text:p text:style-name="P7">31. Фармацевтические субстанции - кристаллогидраты следует хранить в герметично укупоренной стеклянной, металлической и толстостенной пластмассовой таре или в первичной и вторичной (потребительской) упаковке производителя в условиях, соответствующих требованиям нормативной документации на данные лекарственные средства.</text:p>
      <text:p text:style-name="P7"> </text:p>
      <text:p text:style-name="P4">Хранение лекарственных средств, требующих защиты</text:p>
      <text:p text:style-name="P4">от воздействия повышенной температуры</text:p>
      <text:p text:style-name="P4"> </text:p>
      <text:p text:style-name="P7">32. Хранение лекарственных средств, требующих защиты от воздействия повышенной температуры (термолабильные лекарственные средства), организации и индивидуальные предприниматели должны осуществлять в соответствии с температурным режимом, указанным на первичной и вторичной (потребительской) упаковке лекарственного средства в соответствии с требованиями нормативной документации.</text:p>
      <text:p text:style-name="P7"> </text:p>
      <text:p text:style-name="P4">Хранение лекарственных средств, требующих защиты</text:p>
      <text:p text:style-name="P4">от воздействия пониженной температуры</text:p>
      <text:p text:style-name="P7"> </text:p>
      <text:p text:style-name="P7">33. Хранение лекарственных средств, требующих защиты от воздействия пониженной температуры (лекарственные средства, физико-химическое состояние которых после замерзания изменяется и при последующем согревании до комнатной температуры не восстанавливается (40% раствор формальдегида, растворы инсулина)), организации и индивидуальные предприниматели должны осуществлять в соответствии с температурным режимом, указанным на первичной и вторичной (потребительской) упаковке лекарственного средства в соответствии с требованиями нормативной документации.</text:p>
      <text:p text:style-name="P7">34. Замерзание препаратов инсулина не допускается.</text:p>
      <text:p text:style-name="P7"> </text:p>
      <text:p text:style-name="P4">Хранение лекарственных средств, требующих защиты</text:p>
      <text:p text:style-name="P4">от воздействия газов, содержащихся в окружающей среде</text:p>
      <text:p text:style-name="P7"> </text:p>
      <text:p text:style-name="P7">35. Фармацевтические субстанции, требующие защиты от воздействия газов (вещества, реагирующие с кислородом воздуха: различные соединения алифатического ряда с непредельными межуглеродными связями, циклические с боковыми алифатическими группами с непредельными межуглеродными связями, фенольные и полифенольные, морфин и его производные с незамещенными гидроксильными группами; серосодержащие гетерогенные и гетероциклические соединения, ферменты и органопрепараты; вещества, реагирующие с углекислым газом воздуха: соли щелочных металлов и слабых органических кислот (барбитал натрий, гексенал), лекарственные препараты, содержащие многоатомные амины (эуфиллин), окись и перекись магния, едкий натрий, едкий калий), следует хранить в герметически укупоренной таре из материалов, непроницаемых для газов, по возможности заполненной доверху.</text:p>
      <text:p text:style-name="P7"><text:soft-page-break/> </text:p>
      <text:p text:style-name="P4">Хранение пахучих и красящих лекарственных средств</text:p>
      <text:p text:style-name="P4"> </text:p>
      <text:p text:style-name="P7">36. Пахучие лекарственные средства (фармацевтические субстанции как летучие, так и практически нелетучие, но обладающие сильным запахом) следует хранить в герметически закрытой таре, непроницаемой для запаха.</text:p>
      <text:p text:style-name="P7">37. Красящие лекарственные средства (фармацевтические субстанции, которые оставляют окрашенный след, не смываемый обычной санитарно-гигиенической обработкой, на таре, укупорочных средствах, оборудовании и инвентаре (бриллиантовый зеленый, метиленовый синий, индигокармин)) следует хранить в специальном шкафу в плотно укупоренной таре.</text:p>
      <text:p text:style-name="P7">38. Для работы с красящими лекарственными средствами для каждого наименования необходимо выделять специальные весы, ступку, шпатель и другой необходимый инвентарь.</text:p>
      <text:p text:style-name="P7"> </text:p>
      <text:p text:style-name="P4">Хранение дезинфицирующих лекарственных средств</text:p>
      <text:p text:style-name="P4"> </text:p>
      <text:p text:style-name="P7">39. Дезинфицирующие лекарственные средства следует хранить в герметично укупоренной таре в изолированном помещении вдали от помещений хранения пластмассовых, резиновых и металлических изделий и помещений получения дистиллированной воды.</text:p>
      <text:p text:style-name="P7"> </text:p>
      <text:p text:style-name="P4">Хранение лекарственных препаратов</text:p>
      <text:p text:style-name="P4">для медицинского применения</text:p>
      <text:p text:style-name="P4"> </text:p>
      <text:p text:style-name="P7">40. Хранение лекарственных препаратов для медицинского применения осуществляется в соответствии с требованиями государственной фармакопеи и нормативной документации, а также с учетом свойств веществ, входящих в их состав.</text:p>
      <text:p text:style-name="P7">41. При хранении в шкафах, на стеллажах или полках лекарственные препараты для медицинского применения во вторичной (потребительской) упаковке должны быть размещены этикеткой (маркировкой) наружу.</text:p>
      <text:p text:style-name="P7">42. Организации и индивидуальные предприниматели должны осуществлять хранение лекарственных препаратов для медицинского применения в соответствии с требованиями к их хранению, указанными на вторичной (потребительской) упаковке указанного лекарственного препарата.</text:p>
      <text:p text:style-name="P7"> </text:p>
      <text:p text:style-name="P4">Хранение лекарственного растительного сырья</text:p>
      <text:p text:style-name="P7"> </text:p>
      <text:p text:style-name="P7">43. Нерасфасованное лекарственное растительное сырье должно храниться в сухом (не более 50% влажности), хорошо проветриваемом помещении в плотно закрытой таре.</text:p>
      <text:p text:style-name="P7">44. Нерасфасованное лекарственное растительное сырье, содержащее эфирные масла, хранится изолированно в хорошо укупоренной таре.</text:p>
      <text:p text:style-name="P7">45. Нерасфасованное лекарственное растительное сырье должно подвергаться периодическому контролю в соответствии с требованиями государственной фармакопеи. Трава, корни, корневища, семена, плоды, утратившие нормальную окраску, запах и требуемое количество действующих веществ, а также пораженные плесенью, амбарными вредителями, бракуют.</text:p>
      <text:p text:style-name="P7">46. Хранение лекарственного растительного сырья, содержащего сердечные гликозиды, осуществляется с соблюдением требований государственной фармакопеи, в частности, требования о повторном контроле на биологическую активность.</text:p>
      <text:p text:style-name="P7">47. Нерасфасованное лекарственное растительное сырье, включенное в списки сильнодействующих и ядовитых веществ, утвержденные Постановлением Правительства Российской Федерации от 29 декабря 2007 г. N 964 "Об утверждении списков сильнодействующих и ядовитых веществ для целей статьи 234 и других статей Уголовного кодекса Российской Федерации, а также крупного размера сильнодействующих веществ для целей статьи 234 Уголовного кодекса Российской Федерации" (Собрание законодательства Российской Федерации, 2008, N 2, ст. 89; 2010, N 28, ст. 3703), хранится в отдельном помещении или в отдельном шкафу под замком.</text:p>
      <text:p text:style-name="P7">48. Расфасованное лекарственное растительное сырье хранится на стеллажах или в шкафах.</text:p>
      <text:p text:style-name="P4"> </text:p>
      <text:p text:style-name="P4">Хранение медицинских пиявок</text:p>
      <text:p text:style-name="P4"> </text:p>
      <text:p text:style-name="P7"><text:soft-page-break/>49. Хранение медицинских пиявок осуществляется в светлом помещении без запаха лекарств, для которого устанавливается постоянный температурный режим.</text:p>
      <text:p text:style-name="P7">50. Содержание пиявок осуществляется в установленном порядке.</text:p>
      <text:p text:style-name="P7"> </text:p>
      <text:p text:style-name="P4">Хранение огнеопасных лекарственных средств</text:p>
      <text:p text:style-name="P7"> </text:p>
      <text:p text:style-name="P7">51. Хранение огнеопасных лекарственных средств (лекарственные средства, обладающие легковоспламеняющимися свойствами (спирт и спиртовые растворы, спиртовые и эфирные настойки, спиртовые и эфирные экстракты, эфир, скипидар, молочная кислота, хлорэтил, коллодий, клеол, жидкость Новикова, органические масла); лекарственные средства, обладающие легкогорючими свойствами (сера, глицерин, растительные масла, нерасфасованное лекарственное растительное сырье)) должно осуществляться отдельно от других лекарственных средств.</text:p>
      <text:p text:style-name="P6">(в ред. Приказа Минздравсоцразвития РФ от 28.12.2010 N 1221н)</text:p>
      <text:p text:style-name="P7">52. Легковоспламеняющиеся лекарственные средства хранят в плотно укупоренной прочной, стеклянной или металлической таре, чтобы предупредить испарение жидкостей из сосудов.</text:p>
      <text:p text:style-name="P7">53. Бутыли, баллоны и другие крупные емкости с легковоспламеняющимися и легкогорючими лекарственными средствами должны храниться на полках стеллажей в один ряд по высоте. Запрещается их хранение в несколько рядов по высоте с использованием различных прокладочных материалов.</text:p>
      <text:p text:style-name="P7">Не допускается хранение указанных лекарственных средств у отопительных приборов. Расстояние от стеллажа или штабеля до нагревательного элемента должно быть не менее 1 м.</text:p>
      <text:p text:style-name="P7">54. Хранение бутылей с легковоспламеняющимися и легкогорючими фармацевтическими субстанциями должно осуществляться в таре, предохраняющей от ударов, или в баллоно-опрокидывателях в один ряд.</text:p>
      <text:p text:style-name="P7">55. На рабочих местах производственных помещений, выделяемых в аптечных организациях и индивидуальными предпринимателями, легковоспламеняющиеся и легкогорючие лекарственные средства могут храниться в количествах, не превышающих сменную потребность. При этом емкости, в которых они хранятся, должны быть плотно закрыты.</text:p>
      <text:p text:style-name="P7">56. Не допускается хранение легковоспламеняющихся и легкогорючих лекарственных средств в полностью заполненной таре. Степень заполнения должна быть не более 90% объема. Спирты в больших количествах хранятся в металлических емкостях, заполняемых не более чем на 75% объема.</text:p>
      <text:p text:style-name="P7">57. Не допускается совместное хранение легковоспламеняющихся лекарственных средств с минеральными кислотами (особенно серной и азотной кислотами), сжатыми и сжиженными газами, легкогорючими веществами (растительными маслами, серой, перевязочным материалом), щелочами, а также с неорганическими солями, дающими с органическими веществами взрывоопасные смеси (калия хлорат, калия перманганат, калия хромат и др.).</text:p>
      <text:p text:style-name="P7">58. Эфир медицинский и эфир для наркоза хранят в промышленной упаковке, в прохладном, защищенном от света месте, вдали от огня и нагревательных приборов.</text:p>
      <text:p text:style-name="P7"> </text:p>
      <text:p text:style-name="P4">Хранение взрывоопасных лекарственных средств</text:p>
      <text:p text:style-name="P4"> </text:p>
      <text:p text:style-name="P7">59. При хранении взрывоопасных лекарственных средств (лекарственные средства, обладающие взрывчатыми свойствами (нитроглицерин); лекарственные средства, обладающие взрывоопасными свойствами (калия перманганат, серебра нитрат)) следует принимать меры против загрязнения их пылью.</text:p>
      <text:p text:style-name="P7">60. Емкости с взрывоопасными лекарственными средствами (штангласы, жестяные барабаны, склянки и др.) необходимо плотно закрывать во избежание попадания паров этих средств в воздух.</text:p>
      <text:p text:style-name="P7">61. Хранение нерасфасованного калия перманганата допускается в специальном отсеке складских помещений (где он хранится в жестяных барабанах), в штангласах с притертыми пробками отдельно от других органических веществ - в аптечных организациях и у индивидуальных предпринимателей.</text:p>
      <text:p text:style-name="P7">62. Нерасфасованный раствор нитроглицерина хранится в небольших хорошо укупоренных склянках или металлических сосудах в прохладном, защищенном от света месте, с соблюдением мер предосторожности от огня. Передвигать посуду с нитроглицерином и отвешивать этот препарат следует в условиях, исключающих пролив и испарение нитроглицерина, а также попадание его на кожу.</text:p>
      <text:p text:style-name="P7"><text:soft-page-break/>63. При работе с диэтиловым эфиром не допускается встряхивание, удары, трение.</text:p>
      <text:p text:style-name="P7">64. Запрещается хранение взрывоопасных лекарственных средств с кислотами и щелочами.</text:p>
      <text:p text:style-name="P7"> </text:p>
      <text:p text:style-name="P4">Хранение наркотических и психотропных лекарственных средств</text:p>
      <text:p text:style-name="P4"> </text:p>
      <text:p text:style-name="P3"> </text:p>
      <text:p text:style-name="P7">65. Наркотические и психотропные лекарственные средства хранятся в организациях в изолированных помещениях, специально оборудованных инженерными и техническими средствами охраны, и в местах временного хранения при соблюдении требований согласно Правилам хранения наркотических средств и психотропных веществ, установленных Постановлением Правительства Российской Федерации от 31 декабря 2009 г. N 1148 (Собрание законодательства Российской Федерации, 2010, N 4, ст. 394; N 25, ст. 3178).</text:p>
      <text:p text:style-name="P7"> </text:p>
      <text:p text:style-name="P4">Хранение сильнодействующих и ядовитых лекарственных</text:p>
      <text:p text:style-name="P4">средств, лекарственных средств, подлежащих</text:p>
      <text:p text:style-name="P4">предметно-количественному учету</text:p>
      <text:p text:style-name="P7"> </text:p>
      <text:p text:style-name="P7">66. В соответствии с Постановлением Правительства Российской Федерации от 29 декабря 2007 г. N 964 "Об утверждении списков сильнодействующих и ядовитых веществ для целей статьи 234 и других статей Уголовного кодекса Российской Федерации, а также крупного размера сильнодействующих веществ для целей статьи 234 Уголовного кодекса Российской Федерации" к сильнодействующим и ядовитым лекарственным средствам относятся лекарственные средства, содержащие сильнодействующие и ядовитые вещества, включенные в списки сильнодействующих веществ и ядовитых веществ.</text:p>
      <text:p text:style-name="P7">67. Хранение сильнодействующих и ядовитых лекарственных средств, находящихся под контролем в соответствии с международными правовыми нормами (далее - сильнодействующие и ядовитые лекарственные средства, находящиеся под международным контролем), осуществляется в помещениях, оборудованных инженерными и техническими средствами охраны, аналогичными предусмотренным для хранения наркотических и психотропных лекарственных средств.</text:p>
      <text:p text:style-name="P7">68. Допускается хранение в одном технически укрепленном помещении сильнодействующих и ядовитых лекарственных средств, находящихся под международным контролем, и наркотических и психотропных лекарственных средств.</text:p>
      <text:p text:style-name="P7">При этом хранение сильнодействующих и ядовитых лекарственных средств должно осуществляться (в зависимости от объема запасов) на разных полках сейфа (металлического шкафа) или в разных сейфах (металлических шкафах).</text:p>
      <text:p text:style-name="P7">69. Хранение сильнодействующих и ядовитых лекарственных средств, не находящихся под международным контролем, осуществляется в металлических шкафах, опечатываемых или пломбируемых в конце рабочего дня.</text:p>
      <text:p text:style-name="P7">70. Лекарственные средства, подлежащие предметно-количественному учету в соответствии с Приказом Министерства здравоохранения и социального развития Российской Федерации от 14 декабря 2005 г. N 785 "О порядке отпуска лекарственных средств" (зарегистрирован в Министерстве юстиции Российской Федерации 16 января 2006 г. N 7353), за исключением наркотических, психотропных, сильнодействующих и ядовитых лекарственных средств, хранятся в металлических или деревянных шкафах, опечатываемых или пломбируемых в конце рабочего дня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12-11-22T09:15:11</meta:creation-date>
    <dc:date>2012-11-22T09:17:37</dc:date>
    <meta:print-date>2012-11-22T09:16:24</meta:print-date>
    <meta:editing-cycles>1</meta:editing-cycles>
    <meta:editing-duration>PT2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8" meta:paragraph-count="207" meta:word-count="3448" meta:character-count="28934"/>
  </office:meta>
</office:document-meta>
</file>